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19" style:family="table-cell" style:parent-style-name="Collegamento_32_ipertestuale" style:data-style-name="N0">
      <style:table-cell-properties fo:border-top="thin solid #000000" fo:border-bottom="none" fo:border-left="thin solid #000000" fo:border-right="thin solid #000000"/>
      <style:text-properties fo:color="#0563C1" style:text-underline-style="solid" style:text-underline-type="single"/>
    </style:style>
    <style:style style:name="ce2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563C1" style:text-underline-style="solid" style:text-underline-type="single"/>
    </style:style>
    <style:style style:name="ce21" style:family="table-cell" style:parent-style-name="Collegamento_32_ipertestuale" style:data-style-name="N0">
      <style:table-cell-properties fo:border="thin solid #000000"/>
      <style:text-properties fo:color="#0563C1" style:text-underline-style="solid" style:text-underline-type="single"/>
    </style:style>
    <style:style style:name="ce2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9.12283333333333cm"/>
    </style:style>
    <style:style style:name="co3" style:family="table-column">
      <style:table-column-properties fo:break-before="auto" style:column-width="9.7366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9.31333333333333cm"/>
    </style:style>
    <style:style style:name="co6" style:family="table-column">
      <style:table-column-properties fo:break-before="auto" style:column-width="7.8105cm"/>
    </style:style>
    <style:style style:name="co7" style:family="table-column">
      <style:table-column-properties fo:break-before="auto" style:column-width="9.35566666666667cm"/>
    </style:style>
    <style:style style:name="co8" style:family="table-column">
      <style:table-column-properties fo:break-before="auto" style:column-width="8.255cm"/>
    </style:style>
    <style:style style:name="co9" style:family="table-column">
      <style:table-column-properties fo:break-before="auto" style:column-width="11.4723333333333cm" style:use-optimal-column-width="true"/>
    </style:style>
    <style:style style:name="co10" style:family="table-column">
      <style:table-column-properties fo:break-before="auto" style:column-width="8.02216666666667cm" style:use-optimal-column-width="true"/>
    </style:style>
    <style:style style:name="co11" style:family="table-column">
      <style:table-column-properties fo:break-before="auto" style:column-width="5.73616666666667cm"/>
    </style:style>
    <style:style style:name="co12" style:family="table-column">
      <style:table-column-properties fo:break-before="auto" style:column-width="8.17033333333333cm"/>
    </style:style>
    <style:style style:name="co13" style:family="table-column">
      <style:table-column-properties fo:break-before="auto" style:column-width="8.0645cm"/>
    </style:style>
    <style:style style:name="co14" style:family="table-column">
      <style:table-column-properties fo:break-before="auto" style:column-width="9.0805cm"/>
    </style:style>
    <style:style style:name="co15" style:family="table-column">
      <style:table-column-properties fo:break-before="auto" style:column-width="11.0066666666667cm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6.32883333333333cm"/>
    </style:style>
    <style:style style:name="co18" style:family="table-column">
      <style:table-column-properties fo:break-before="auto" style:column-width="6.688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86.4pt" style:use-optimal-row-height="true" fo:break-before="auto"/>
    </style:style>
    <style:style style:name="ro3" style:family="table-row">
      <style:table-row-properties style:row-height="100.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4pt" style:use-optimal-row-height="tru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57.6pt" style:use-optimal-row-height="true" fo:break-before="auto"/>
    </style:style>
    <style:style style:name="ro10" style:family="table-row">
      <style:table-row-properties style:row-height="7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U_TD_A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Procedure di valutazione comparativa per posti di Ricercatore universitario a tempo determinato (art. 24 comma 2 lettera a), Legge 240/10)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CONCORSO</text:p>
          </table:table-cell>
          <table:table-cell office:value-type="string" table:style-name="ce2">
            <text:p>BANDO</text:p>
          </table:table-cell>
          <table:table-cell office:value-type="string" table:style-name="ce2">
            <text:p>CRITERI DI VALUTAZIONE</text:p>
          </table:table-cell>
          <table:table-cell office:value-type="string" table:style-name="ce2">
            <text:p>VERB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CEDURA DI VALUTAZIONE COMPARATIVA PER LA COPERTURA DI N. 1 POSTO DI RICERCATORE UNIVERSITARIO A TEMPO DETERMINATO, AI SENSI DELL'ART 24, comma 2 e comma 3 lettera a), LEGGE 30 DICEMBRE 2010, N. 240. SSD ING-INF/06 Codice bando PICA: 2024_rtda_001</text:p>
          </table:table-cell>
          <table:table-cell office:value-type="string" table:style-name="ce3">
            <text:p>DR Repertorio n. 59/2024, Prot n. 9845 del 16/01/2024</text:p>
          </table:table-cell>
          <table:table-cell office:value-type="string" table:style-name="ce4">
            <text:p>https://www.bandi.unimore.it/RicTD-Criteri.html</text:p>
          </table:table-cell>
          <table:table-cell office:value-type="string" table:style-name="ce4">
            <text:p>https://www.bandi.unimore.it/RicTD-Verbali.html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CEDURA DI VALUTAZIONE COMPARATIVA PER LA COPERTURA DI N. 1 POSTO DI RICERCATORE UNIVERSITARIO A TEMPO DETERMINATO, AI SENSI DELL'ART 24, comma 2 e comma 3 lettera a), LEGGE 30 DICEMBRE 2010, N. 240. <text:s/>Codice bando PICA: 2024_rtda_002. SSD MED/03</text:p>
          </table:table-cell>
          <table:table-cell office:value-type="string" table:style-name="ce3">
            <text:p>D.R. Repertorio n. 197/2024, Prot n. 72109 del 28/02/2024</text:p>
          </table:table-cell>
          <table:table-cell office:value-type="string" table:style-name="ce4">
            <text:p>https://www.bandi.unimore.it/RicTD-Criteri.html</text:p>
          </table:table-cell>
          <table:table-cell office:value-type="string" table:style-name="ce4">
            <text:p>https://www.bandi.unimore.it/RicTD-Verbali.html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CEDURE DI VALUTAZIONE COMPARATIVA PER LA COPERTURA DI N. 2 POSTI DI RICERCATORE UNIVERSITARIO A TEMPO DETERMINATO, ai sensi dell'art. 24, comma 2 e comma 3 lettera a), Legge N. 240 del 30/12/2010. SSD ING-INF/05; M-PSI/02. Codice bando PICA: 2024_rtda_003.<text:s/></text:p>
          </table:table-cell>
          <table:table-cell office:value-type="string" table:style-name="ce3">
            <text:p>D.R. Repertorio n. 499/2024 Prot n. 135464 del 30/05/2024</text:p>
          </table:table-cell>
          <table:table-cell office:value-type="string" table:style-name="ce4">
            <text:p>https://www.bandi.unimore.it/RicTD-Criteri.html</text:p>
          </table:table-cell>
          <table:table-cell office:value-type="string" table:style-name="ce4">
            <text:p>https://www.bandi.unimore.it/RicTD-Verbali.html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OCEDURA DI VALUTAZIONE COMPARATIVA PER LA COPERTURA DI N. 1 POSTO DI RICERCATORE UNIVERSITARIO A TEMPO DETERMINATO, AI SENSI DELL'ART 24, comma 2 e comma 3 lettera a), LEGGE 30 DICEMBRE 2010, N. 240. SSD IINF-05/A - Sistemi di elaborazione delle informazioni. Codice bando PICA: 2024_rtda _004</text:p>
          </table:table-cell>
          <table:table-cell office:value-type="string" table:style-name="ce3">
            <text:p>D.R. Repertorio n. 858/2024 Prot n. 218762 del 31/07/2024</text:p>
          </table:table-cell>
          <table:table-cell office:value-type="string" table:style-name="ce4">
            <text:p>https://www.bandi.unimore.it/RicTD-Criteri.html</text:p>
          </table:table-cell>
          <table:table-cell office:value-type="string" table:style-name="ce4">
            <text:p>https://www.bandi.unimore.it/RicTD-Verbali.html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ROCEDURA DI VALUTAZIONE COMPARATIVA PER LA COPERTURA DI N. 1 POSTO DI RICERCATORE UNIVERSITARIO A TEMPO DETERMINATO, AI SENSI DELL'ART 24, comma 2 e comma 3 lettera a), LEGGE 30 DICEMBRE 2010, N. 240 . Settore Scientifico disciplinare: IINF-05/A - Sistemi di elaborazione delle informazioni. Codice bando PICA: 2024_rtda_004</text:p>
          </table:table-cell>
          <table:table-cell office:value-type="string" table:style-name="ce3">
            <text:p>Repertorio n. 858/2024</text:p>
            <text:p>Prot n. 218762 del 31/07/2024<text:s/></text:p>
          </table:table-cell>
          <table:table-cell office:value-type="string" table:style-name="ce4">
            <text:p>https://www.bandi.unimore.it/RicTD-Criteri.html</text:p>
          </table:table-cell>
          <table:table-cell office:value-type="string" table:style-name="ce4">
            <text:p>https://www.bandi.unimore.it/RicTD-Verbali.html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ROCEDURA DI VALUTAZIONE COMPARATIVA PER LA COPERTURA DI N. 1 POSTO DI RICERCATORE UNIVERSITARIO A TEMPO DETERMINATO, AI SENSI DELL'ART 24, comma 2 e comma 3 lettera a), LEGGE 30 DICEMBRE 2010, N. 240. Codice bando PICA: 2024_rtda _005. Settore Scientifico disciplinare: CHEM-01/A - CHIMICA ANALITICA</text:p>
          </table:table-cell>
          <table:table-cell office:value-type="string" table:style-name="ce5">
            <text:p>Decreti Rettorali</text:p>
            <text:p>Repertorio n. 1390/2024</text:p>
            <text:p>Prot n. 342563 del 23/12/2024</text:p>
          </table:table-cell>
          <table:table-cell office:value-type="string" table:style-name="ce4">
            <text:p>https://www.bandi.unimore.it/RicTD-Criteri.html</text:p>
          </table:table-cell>
          <table:table-cell office:value-type="string" table:style-name="ce4">
            <text:p>https://www.bandi.unimore.it/RicTD-Verbali.html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ROCEDURE DI VALUTAZIONE COMPARATIVA PER LA COPERTURA DI N. 2 POSTI DI RICERCATORE UNIVERSITARIO A TEMPO DETERMINATO, AI SENSI DELL'ART 24, comma 2 e comma 3 lettera a), LEGGE 30 DICEMBRE 2010, N. 240. Codice bando PICA: 2024_rtda _006. Settore Scientifico disciplinare: CHEM-05/A Chimica organica, CHEM-03/A Chimica generale e inorganica</text:p>
          </table:table-cell>
          <table:table-cell office:value-type="string" table:style-name="ce5">
            <text:p>Decreti Rettorali</text:p>
            <text:p>Repertorio n. 1389/2024</text:p>
            <text:p>Prot n. 342561 del 23/12/2024</text:p>
          </table:table-cell>
          <table:table-cell office:value-type="string" table:style-name="ce4">
            <text:p>https://www.bandi.unimore.it/RicTD-Criteri.html</text:p>
          </table:table-cell>
          <table:table-cell office:value-type="string" table:style-name="ce4">
            <text:p>https://www.bandi.unimore.it/RicTD-Verbali.html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ROCEDURE DI VALUTAZIONE COMPARATIVA PER LA COPERTURA DI N. 3 POSTI DI RICERCATORE UNIVERSITARIO A TEMPO DETERMINATO, AI SENSI DELL'ART 24, comma 2 e comma 3 lettera a), LEGGE 30 DICEMBRE 2010, N. 240. Codice bando PICA: 2025_rtda _001. <text:s/>Settore Scientifico disciplinare: CEAR-06/A Posizione Codice 001; CEAR-06/A Posizione Codice 002; CEAR-07/A.</text:p>
          </table:table-cell>
          <table:table-cell office:value-type="string" table:style-name="ce5">
            <text:p>Decreti Rettorali</text:p>
            <text:p>Repertorio n. 14/2025</text:p>
            <text:p>Prot n. 5567 del 10/01/2025<text:s/></text:p>
          </table:table-cell>
          <table:table-cell office:value-type="string" table:style-name="ce4">
            <text:p>https://www.bandi.unimore.it/RicTD-Criteri.html</text:p>
          </table:table-cell>
          <table:table-cell office:value-type="string" table:style-name="ce4">
            <text:p>https://www.bandi.unimore.it/RicTD-Verbali.html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OCEDURA DI VALUTAZIONE COMPARATIVA PER LA COPERTURA DI N. 1 POSTO DI RICERCATORE UNIVERSITARIO A TEMPO DETERMINATO, AI SENSI DELL'ART 24, comma 2 e comma 3 - lettera a), LEGGE 30 DICEMBRE 2010, N. 240. Codice bando PICA: 2025_rtda _002</text:p>
          </table:table-cell>
          <table:table-cell office:value-type="string" table:style-name="ce5">
            <text:p>Decreti Rettorali</text:p>
            <text:p>Repertorio n. 416/2025</text:p>
            <text:p>Prot n. 127412 del 13/05/2025</text:p>
          </table:table-cell>
          <table:table-cell office:value-type="string" table:style-name="ce4">
            <text:p>https://www.unimore.it/it/ateneo/bandi</text:p>
          </table:table-cell>
          <table:table-cell office:value-type="string" table:style-name="ce4">
            <text:p>https://www.unimore.it/it/ateneo/band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OCEDURA DI VALUTAZIONE COMPARATIVA PER LA COPERTURA DI N. 1 POSTO DI RICERCATORE UNIVERSITARIO A TEMPO DETERMINATO, AI SENSI DELL'ART 24, comma 2 e comma 3 - lettera a), LEGGE 30 DICEMBRE 2010, N. 240. Codice bando PICA: 2025_rtda _003</text:p>
          </table:table-cell>
          <table:table-cell office:value-type="string" table:style-name="ce3">
            <text:p>Decreti Rettorali</text:p>
            <text:p>Repertorio n. 526/2025</text:p>
            <text:p>Prot n. 140186 del 27/05/2025<text:s/></text:p>
          </table:table-cell>
          <table:table-cell office:value-type="string" table:style-name="ce4">
            <text:p>https://www.unimore.it/it/ateneo/bandi</text:p>
          </table:table-cell>
          <table:table-cell office:value-type="string" table:style-name="ce4">
            <text:p>https://www.unimore.it/it/ateneo/bandi</text:p>
          </table:table-cell>
          <table:table-cell table:number-columns-repeated="16380"/>
        </table:table-row>
        <table:table-row table:number-rows-repeated="1048564" table:style-name="ro4">
          <table:table-cell table:number-columns-repeated="16384"/>
        </table:table-row>
      </table:table>
      <table:table table:name="RU_TD_B)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Procedure vi valutazione comparativa per posti di Ricercatore universitario a tempo determinato (art 24 comma 2 lettera b), Legge 240/10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CONCORSO</text:p>
          </table:table-cell>
          <table:table-cell office:value-type="string" table:style-name="ce2">
            <text:p>BANDO</text:p>
          </table:table-cell>
          <table:table-cell office:value-type="string" table:style-name="ce2">
            <text:p>CRITERI DI VALUTAZIONE</text:p>
          </table:table-cell>
          <table:table-cell office:value-type="string" table:style-name="ce2">
            <text:p>VERB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CEDURA DI VALUTAZIONE COMPARATIVA PER LA COPERTURA DI N. 1 POSTO DI RICERCATORE UNIVERSITARIO A TEMPO DETERMINATO, AI SENSI DELL'ART 24, comma 2 e comma 3 - lettera b), LEGGE 30 DICEMBRE 2010, N. 240. SC 12/H2 <text:s/>- SSD IUS/19. CODICE PICA BANDO: 2024_rtdb_001</text:p>
          </table:table-cell>
          <table:table-cell office:value-type="string" table:style-name="ce7">
            <text:p>DR REP 374/2024 Prot n. 111574 del 29/04/2024</text:p>
          </table:table-cell>
          <table:table-cell office:value-type="string" table:style-name="ce4">
            <text:p><text:a xlink:href="https://www.bandi.unimore.it/RicTD.html">https://www.bandi.unimore.it/RicTD-Criteri.html</text:a></text:p>
          </table:table-cell>
          <table:table-cell office:value-type="string" table:style-name="ce4">
            <text:p>https://www.bandi.unimore.it/RicTD-Verbali.html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PROCEDURA DI VALUTAZIONE COMPARATIVA PER LA COPERTURA DI 2 POSTI DI RICERCATORE UNIVERSITARIO A TEMPO DETERMINATO, AI SENSI DELL'ART 24, comma 2 e comma 3 - lettera b), LEGGE 30 DICEMBRE 2010, N. 240. SSD: GIUR-04/A Diritto del lavoro, GIUR-13/A Diritto processuale penale. CODICE PICA BANDO: 2024_rtdb_002</text:p>
          </table:table-cell>
          <table:table-cell office:value-type="string" table:style-name="ce3">
            <text:p>DR REP 1041/2024</text:p>
            <text:p>Prot n. 275210 del 25/09/2024</text:p>
          </table:table-cell>
          <table:table-cell office:value-type="string" table:style-name="ce4">
            <text:p><text:a xlink:href="https://www.bandi.unimore.it/RicTD.html">https://www.bandi.unimore.it/RicTD-Criteri.html</text:a></text:p>
          </table:table-cell>
          <table:table-cell office:value-type="string" table:style-name="ce4">
            <text:p>https://www.bandi.unimore.it/RicTD-Verbali.html</text:p>
          </table:table-cell>
          <table:table-cell table:number-columns-repeated="16380"/>
        </table:table-row>
        <table:table-row table:number-rows-repeated="1048572" table:style-name="ro4">
          <table:table-cell table:number-columns-repeated="16384"/>
        </table:table-row>
      </table:table>
      <table:table table:name="RTT" table:style-name="ta2"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Procedure di valutazione comparativa per posti di ricercatore universitario a tempo determinato in Tenure Track (RTT), (art. 24 L. 240/10 come modificato dalla L. 79/2022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CONCORSO</text:p>
          </table:table-cell>
          <table:table-cell office:value-type="string" table:style-name="ce2">
            <text:p>BANDO</text:p>
          </table:table-cell>
          <table:table-cell office:value-type="string" table:style-name="ce2">
            <text:p>CRITERI DI VALUTAZIONE</text:p>
          </table:table-cell>
          <table:table-cell office:value-type="string" table:style-name="ce2">
            <text:p>VERBALI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PROCEDURE DI VALUTAZIONE COMPARATIVA PER LA COPERTURA DI N. 11 POSTI DI RICERCATORE UNIVERSITARIO A TEMPO DETERMINATO IN TENURE TRACK (RTT), di cui all'art. 24 co. 3 della Legge 30 dicembre 2010, n. 240 come modificato dalla L. 79/2022 . SC, SSD: 09/D1, ING-IND/22; 09/E3, ING-INF/01; 09/H1, ING-INF/05 (POSIZIONE COD: ING-INF/05_001); 09/G2,ING-INF/06; 09/H1, ING-INF/05 (POSIZIONE COD: ING-INF/05_002); 12/C1, IUS/09; 09/H1, ING-INF/05 (POSIZIONE COD: ING-INF/05_003); 01/A1, MAT/04; 14/C2, SPS/08; 09/C1, ING-IND/09; 09/B3, ING-IND/35. CODICE BANDO PICA: 2024_RTT_001</text:p>
          </table:table-cell>
          <table:table-cell office:value-type="string" table:style-name="ce3">
            <text:p>DR Repertorio n. 264/2024</text:p>
            <text:p>Prot n. 95461 del 27/03/2024</text:p>
          </table:table-cell>
          <table:table-cell office:value-type="string" table:style-name="ce4">
            <text:p><text:a xlink:href="https://www.bandi.unimore.it/RicTD.html">https://www.bandi.unimore.it/RicTD-Criteri.html</text:a></text:p>
          </table:table-cell>
          <table:table-cell office:value-type="string" table:style-name="ce4">
            <text:p>https://www.bandi.unimore.it/RicTD-Verbali.html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PROCEDURE DI VALUTAZIONE COMPARATIVA PER LA COPERTURA DI N. 4 POSTI DI RICERCATORE UNIVERSITARIO A TEMPO DETERMINATO IN TENURE TRACK (RTT), di cui all'art. 24 co. 3 della Legge 30 dicembre 2010, n. 240 come modificato dalla L. 79/2022 . SC, SSD: 06/D1, MED/11; 06/N1, MED/50; 02/B2, FIS/03; 14/C2, SPS/08. CODICE PICA BANDO: 2024_RTT_002</text:p>
          </table:table-cell>
          <table:table-cell office:value-type="string" table:style-name="ce3">
            <text:p>DR Repertorio n. 378/2024</text:p>
            <text:p>Prot n. 111585 del 29/04/2024</text:p>
          </table:table-cell>
          <table:table-cell office:value-type="string" table:style-name="ce4">
            <text:p><text:a xlink:href="https://www.bandi.unimore.it/RicTD.html">https://www.bandi.unimore.it/RicTD-Criteri.html</text:a></text:p>
          </table:table-cell>
          <table:table-cell office:value-type="string" table:style-name="ce4">
            <text:p>https://www.bandi.unimore.it/RicTD-Verbali.html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PROCEDURA DI VALUTAZIONE COMPARATIVA PER LA COPERTURA DI N. 1 POSTO DI RICERCATORE UNIVERSITARIO A TEMPO DETERMINATO IN TENURE TRACK (RTT), di cui all'art. 24 co. 3 della Legge 30 dicembre 2010, n. 240 come modificato dalla L. 79/2022 .SC_ 06/N1; SSD: MED/48 . CODICE BANDO PICA: 2024_RTT_007</text:p>
          </table:table-cell>
          <table:table-cell office:value-type="string" table:style-name="ce9">
            <text:p>D.R. Repertorio n. 504/2024 Prot n. 136326 del 31/05/2024<text:s/></text:p>
          </table:table-cell>
          <table:table-cell office:value-type="string" table:style-name="ce10">
            <text:p><text:a xlink:href="https://www.bandi.unimore.it/RicTD.html">https://www.bandi.unimore.it/RicTD-Criteri.html</text:a></text:p>
          </table:table-cell>
          <table:table-cell office:value-type="string" table:style-name="ce10">
            <text:p>https://www.bandi.unimore.it/RicTD-Verbali.html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EDURE DI VALUTAZIONE COMPARATIVA PER LA COPERTURA DI N. 2 POSTI DI RICERCATORE UNIVERSITARIO A TEMPO DETERMINATO IN TENURE TRACK (RTT), di cui all'art. 24 co. 3 della Legge 30 dicembre 2010, n. 240 come modificato dalla L. 79/2022. GSD: 11/PSIC-01, 09/IIND-03 ; SSD:  PSIC-01/A,IIND-03/A . CODICE BANDO PICA: 2024_RTT_003</text:p>
          </table:table-cell>
          <table:table-cell office:value-type="string" table:style-name="ce11">
            <text:p>DR REP 881/2024</text:p>
            <text:p>Prot n. 222280 del 02/08/2024</text:p>
          </table:table-cell>
          <table:table-cell office:value-type="string" table:style-name="ce4">
            <text:p><text:a xlink:href="https://www.bandi.unimore.it/RicTD.html">https://www.bandi.unimore.it/RicTD-Criteri.html</text:a></text:p>
          </table:table-cell>
          <table:table-cell office:value-type="string" table:style-name="ce4">
            <text:p>https://www.bandi.unimore.it/RicTD-Verbali.html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EDURE DI VALUTAZIONE COMPARATIVA PER LA COPERTURA DI N. 2 POSTI DI RICERCATORE UNIVERSITARIO A TEMPO DETERMINATO IN TENURE TRACK (RTT), di cui all'art. 24 co. 3 della Legge 30 dicembre 2010, n. 240 come modificato dalla L. 79/2022.  SSD: BIOS-07/A Biochimica; BIOS-11/A Farmacologia. CODICE PICA BANDO: 2024_RTT_005</text:p>
          </table:table-cell>
          <table:table-cell office:value-type="string" table:style-name="ce11">
            <text:p>Decreti Rettorali</text:p>
            <text:p>Repertorio n. 1206/2024</text:p>
            <text:p>Prot n. 305351 del 04/11/2024<text:s/></text:p>
          </table:table-cell>
          <table:table-cell office:value-type="string" table:style-name="ce4">
            <text:p><text:a xlink:href="https://www.bandi.unimore.it/RicTD.html">https://www.bandi.unimore.it/RicTD-Criteri.html</text:a></text:p>
          </table:table-cell>
          <table:table-cell office:value-type="string" table:style-name="ce4">
            <text:p>https://www.bandi.unimore.it/RicTD-Verbali.html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/>PROCEDURE DI VALUTAZIONE COMPARATIVA PER LA COPERTURA DI N. 2 POSTI DI RICERCATORE UNIVERSITARIO A TEMPO DETERMINATO IN TENURE TRACK (RTT), di cui all'art. 24 co. 3 della Legge 30 dicembre 2010, n. 240 come modificato dalla L. 79/2022. <text:s/>SSD: CHEM-01/A Chimica analitica; BIOS-12/A Anatomia umana. CODICE PICA BANDO: 2024_RTT_006</text:p>
          </table:table-cell>
          <table:table-cell office:value-type="string" table:style-name="ce11">
            <text:p>Decreti Rettorali</text:p>
            <text:p>Repertorio n. 1309/2024</text:p>
            <text:p>Prot n. 323735 del 28/11/2024</text:p>
          </table:table-cell>
          <table:table-cell office:value-type="string" table:style-name="ce4">
            <text:p><text:a xlink:href="https://www.bandi.unimore.it/RicTD.html">https://www.bandi.unimore.it/RicTD-Criteri.html</text:a></text:p>
          </table:table-cell>
          <table:table-cell office:value-type="string" table:style-name="ce4">
            <text:p>https://www.bandi.unimore.it/RicTD-Verbali.html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PROCEDURA DI VALUTAZIONE COMPARATIVA PER LA COPERTURA DI N. 1 POSTO DI RICERCATORE UNIVERSITARIO A TEMPO DETERMINATO IN TENURE TRACK (RTT), di cui all'art. 24 co. 3 della Legge 30 dicembre 2010, n. 240 come modificato dalla L. 79/2022. GSD: 06/MEDS-16; SSD: MEDS-16/A . CODICE BANDO PICA: 2024_RTT_004</text:p>
          </table:table-cell>
          <table:table-cell office:value-type="string" table:style-name="ce11">
            <text:p>Decreti Rettorali</text:p>
            <text:p>Repertorio n. 1363/2024</text:p>
            <text:p>Prot n. 337690 del 17/12/2024<text:s/></text:p>
          </table:table-cell>
          <table:table-cell office:value-type="string" table:style-name="ce4">
            <text:p><text:a xlink:href="https://www.bandi.unimore.it/RicTD.html">https://www.bandi.unimore.it/RicTD-Criteri.html</text:a></text:p>
          </table:table-cell>
          <table:table-cell office:value-type="string" table:style-name="ce4">
            <text:p>https://www.bandi.unimore.it/RicTD-Verbali.html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PROCEDURE DI VALUTAZIONE COMPARATIVA PER LA COPERTURA DI N. 4 POSTI DI RICERCATORE UNIVERSITARIO A TEMPO DETERMINATO IN TENURE TRACK (RTT), di cui all'art. 24 co. 3 della Legge 30 dicembre 2010, n. 240 come modificato dalla L. 79/2022. <text:s/>SSD: CEAR-02/A; PHYS-06/B; ECON-09/B; IIND-08/A. CODICE BANDO PICA: 2025_RTT_001</text:p>
          </table:table-cell>
          <table:table-cell office:value-type="string" table:style-name="ce12">
            <text:p>Decreti Rettorali</text:p>
            <text:p>Repertorio n. 137/2025</text:p>
            <text:p>Prot n. 58177 del 17/02/2025</text:p>
          </table:table-cell>
          <table:table-cell office:value-type="string" table:style-name="ce10">
            <text:p>https://www.unimore.it/it/ateneo/bandi</text:p>
          </table:table-cell>
          <table:table-cell office:value-type="string" table:style-name="ce10">
            <text:p>https://www.unimore.it/it/ateneo/bandi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PROCEDURE DI VALUTAZIONE COMPARATIVA PER LA COPERTURA DI N. 9 POSTI DI RICERCATORE UNIVERSITARIO A TEMPO DETERMINATO IN TENURE TRACK (RTT), di cui all'art. 24 co. 3 della Legge 30 dicembre 2010, n. 240 come modificato dalla L. 79/2022. SSD: GEOS-03/A; MATH-02/B; MEDS-09/A; GIUR-17/A ; MEDS-24/C; IINF-05/A; MEDS-24/B; COMP-01/A; GIUR-11/B. CODICE BANDO PICA: 2026_RTT_001</text:p>
          </table:table-cell>
          <table:table-cell office:value-type="string" table:style-name="ce12">
            <text:p>Decreti Rettorali 1414/2025</text:p>
            <text:p>Protocollo 332939/2025 del 23/12/2025</text:p>
          </table:table-cell>
          <table:table-cell office:value-type="string" table:style-name="ce19">
            <text:p><text:a xlink:href="https://www.unimore.it/it/ateneo/bandi">https://www.unimore.it/it/ateneo/bandi</text:a></text:p>
          </table:table-cell>
          <table:table-cell office:value-type="string" table:style-name="ce20">
            <text:p><text:a xlink:href="https://www.unimore.it/it/ateneo/bandi">https://www.unimore.it/it/ateneo/bandi</text:a>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PROCEDURA DI VALUTAZIONE COMPARATIVA PER LA COPERTURA DI N. 1 POSTO DI RICERCATORE UNIVERSITARIO A TEMPO DETERMINATO IN TENURE TRACK (RTT), di cui all'art. 24 co. 3 della Legge 30 dicembre 2010, n. 240 come modificato dalla L. 79/2022. SSD: CHEM-01/A - Chimica analitica. CODICE BANDO PICA: 2026_RTT_002</text:p>
          </table:table-cell>
          <table:table-cell office:value-type="string" table:style-name="ce23">
            <text:p>Decreto Rettorale rep. n. 234/2026, Protocollo 75213/2026 del 03/03/2026</text:p>
          </table:table-cell>
          <table:table-cell office:value-type="string" table:style-name="ce21">
            <text:p><text:a xlink:href="https://www.unimore.it/it/ateneo/bandi">https://www.unimore.it/it/ateneo/bandi</text:a></text:p>
          </table:table-cell>
          <table:table-cell office:value-type="string" table:style-name="ce22">
            <text:p><text:a xlink:href="https://www.unimore.it/it/ateneo/bandi">https://www.unimore.it/it/ateneo/bandi</text:a>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PROF_ASSOCIATO" table:style-name="ta2"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Procedure selettive per posti di Professore Associato mediante chiamata (artt. 7 e 18 Legge 240/10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CONCORSO</text:p>
          </table:table-cell>
          <table:table-cell office:value-type="string" table:style-name="ce14">
            <text:p>BANDO</text:p>
          </table:table-cell>
          <table:table-cell office:value-type="string" table:style-name="ce14">
            <text:p>CRITERI DI VALUTAZIONE</text:p>
          </table:table-cell>
          <table:table-cell office:value-type="string" table:style-name="ce2">
            <text:p>VERBALI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Decreto Rep. n. <text:s/>265/2024 Prot n. 95465 del 27/03/2024</text:p>
            <text:p>PROCEDURA SELETTIVA PER IL RECLUTAMENTO DI 2 POSTI DI PROFESSORE ASSOCIATO MEDIANTE CHIAMATA DI CUI ALL’ART. 18 co. 1, LEGGE 240/10. SC, SSD: 06/I1, MED/36; 06/E2, MED/19. CODICE BANDO PICA: 2024_PA_001</text:p>
          </table:table-cell>
          <table:table-cell office:value-type="string" table:style-name="ce3">
            <text:p>DR Rep. n. <text:s/>265/2024 Prot n. 95465 del 27/03/2024</text:p>
          </table:table-cell>
          <table:table-cell office:value-type="string" table:style-name="ce4">
            <text:p>https://www.bandi.unimore.it/PersDoc-RCH-criteri.html</text:p>
          </table:table-cell>
          <table:table-cell office:value-type="string" table:style-name="ce4">
            <text:p>https://www.bandi.unimore.it/PersDoc-RCH-Verbali.html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PROCEDURA SELETTIVA PER IL RECLUTAMENTO DI N. 1 POSTO DI PROFESSORE ASSOCIATO MEDIANTE CHIAMATA DI CUI ALL’ART. 18 COMMA 1, LEGGE 240/2010. SC:06/D3 , SSD: MED/06. <text:s/>CODICE BANDO PICA: 2024_PA_002</text:p>
          </table:table-cell>
          <table:table-cell office:value-type="string" table:style-name="ce3">
            <text:p>DR Rep. n. <text:s/>266/2024 Prot n. 95467 del 27/03/2024<text:s/></text:p>
          </table:table-cell>
          <table:table-cell office:value-type="string" table:style-name="ce4">
            <text:p>https://www.bandi.unimore.it/PersDoc-RCH-criteri.html</text:p>
          </table:table-cell>
          <table:table-cell office:value-type="string" table:style-name="ce4">
            <text:p>https://www.bandi.unimore.it/PersDoc-RCH-Verbali.html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PROCEDURA SELETTIVA PER IL RECLUTAMENTO DI 2 POSTI DI PROFESSORE ASSOCIATO MEDIANTE CHIAMATA DI CUI ALL’ART. 18 co. 1, LEGGE 240/2010. SC, SSD:12/C1, IUS/09; 06/D3, MED/16. CODICE BANDO PICA: 2024_PA_003</text:p>
          </table:table-cell>
          <table:table-cell office:value-type="string" table:style-name="ce3">
            <text:p>DR Rep. n. <text:s/>375/2024 Prot n. 111576 del 29/04/2024</text:p>
          </table:table-cell>
          <table:table-cell office:value-type="string" table:style-name="ce4">
            <text:p>https://www.bandi.unimore.it/PersDoc-RCH-criteri.html</text:p>
          </table:table-cell>
          <table:table-cell office:value-type="string" table:style-name="ce4">
            <text:p>https://www.bandi.unimore.it/PersDoc-RCH-Verbali.html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PROCEDURE SELETTIVE PER IL RECLUTAMENTO DI 3 POSTI DI PROFESSORE ASSOCIATO MEDIANTE CHIAMATA DI CUI ALL’ART. 18 COMMI 1 e 4, LEGGE 240/10. SC, SSD: 04/A1, GEO/08; 11/E3, M-PSI/05; 06/B1, MED/09. <text:s/>CODICE BANDO PICA: 2024_PAEST_001</text:p>
          </table:table-cell>
          <table:table-cell office:value-type="string" table:style-name="ce3">
            <text:p>DR Rep. n. <text:s/>267/2024 Prot n. 95470 del 27/03/2024</text:p>
          </table:table-cell>
          <table:table-cell office:value-type="string" table:style-name="ce4">
            <text:p>https://www.bandi.unimore.it/PersDoc-RCH-criteri.html</text:p>
          </table:table-cell>
          <table:table-cell office:value-type="string" table:style-name="ce4">
            <text:p>https://www.bandi.unimore.it/PersDoc-RCH-Verbali.html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PROCEDURE SELETTIVE PER IL RECLUTAMENTO DI 2 POSTI DI PROFESSORE ASSOCIATO MEDIANTE CHIAMATA DI CUI ALL’ART. 18 COMMI 1 e 4, LEGGE 240/10. SC, SSD: 04/A2, GEO/03; 06/M2, MED/43.  CODICE BANDO PICA: 2024_PAEST_002</text:p>
          </table:table-cell>
          <table:table-cell office:value-type="string" table:style-name="ce3">
            <text:p>DR Repertorio n. 376/2024</text:p>
            <text:p>Prot n. 111580 del 29/04/2024<text:s/></text:p>
          </table:table-cell>
          <table:table-cell office:value-type="string" table:style-name="ce4">
            <text:p>https://www.bandi.unimore.it/PersDoc-RCH-criteri.html</text:p>
          </table:table-cell>
          <table:table-cell office:value-type="string" table:style-name="ce4">
            <text:p>https://www.bandi.unimore.it/PersDoc-RCH-Verbali.html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PROCEDURA SELETTIVA PER IL RECLUTAMENTO DI 1 POSTO DI PROFESSORE ASSOCIATO MEDIANTE CHIAMATA DI CUI ALL’ART. 18 COMMI 1 e 4, LEGGE 240/10.</text:p>
            <text:p>GSD: 11/PAED-02; SSD: PAED-02/A. CODICE BANDO PICA: 2024_PAEST_003</text:p>
          </table:table-cell>
          <table:table-cell office:value-type="string" table:style-name="ce3">
            <text:p>DR Rep. n. <text:s/>604/2024 Prot n. 167062 del 25/06/2024</text:p>
          </table:table-cell>
          <table:table-cell office:value-type="string" table:style-name="ce4">
            <text:p>https://www.bandi.unimore.it/PersDoc-RCH-criteri.html</text:p>
          </table:table-cell>
          <table:table-cell office:value-type="string" table:style-name="ce4">
            <text:p>https://www.bandi.unimore.it/PersDoc-RCH-Verbali.html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PROCEDURA SELETTIVA PER IL RECLUTAMENTO DI 1 POSTO DI PROFESSORE ASSOCIATO MEDIANTE CHIAMATA DI CUI ALL’ART. 18 COMMI 1 e 4, LEGGE 240/2010.</text:p>
            <text:p>GSD: 03/CHEM-04 - CHIMICA INDUSTRIALE; SSD: CHEM-04/A Chimica industriale. CODICE BANDO PICA: 2024_PAEST_004</text:p>
          </table:table-cell>
          <table:table-cell office:value-type="string" table:style-name="ce3">
            <text:p>DR Rep. n. <text:s/>622/2024 Prot n. 170637 del 28/06/2024</text:p>
          </table:table-cell>
          <table:table-cell office:value-type="string" table:style-name="ce4">
            <text:p>https://www.bandi.unimore.it/PersDoc-RCH-criteri.html</text:p>
          </table:table-cell>
          <table:table-cell office:value-type="string" table:style-name="ce4">
            <text:p>https://www.bandi.unimore.it/PersDoc-RCH-Verbali.htm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ROCEDURA SELETTIVA PER IL RECLUTAMENTO DI 1 POSTO DI PROFESSORE ASSOCIATO MEDIANTE CHIAMATA DI CUI ALL’ART. 18 COMMI 1 e 4, LEGGE 240/10.GSD: 03/CHEM-01 CHIMICA ANALITICA, AMBIENTALE E DEI BENI CULTURALI, Ssd: CHEM-01/B Chimica dell’ambiente e dei beni culturali . CODICE BANDO PICA: 2024_PAEST_005</text:p>
          </table:table-cell>
          <table:table-cell office:value-type="string" table:style-name="ce8">
            <text:p>Decreti Rettorali</text:p>
            <text:p>Repertorio n. 1310/2024</text:p>
            <text:p>Prot n. 323736 del 28/11/2024</text:p>
          </table:table-cell>
          <table:table-cell office:value-type="string" table:style-name="ce10">
            <text:p>https://www.bandi.unimore.it/PersDoc-RCH-criteri.html</text:p>
          </table:table-cell>
          <table:table-cell office:value-type="string" table:style-name="ce10">
            <text:p>https://www.bandi.unimore.it/PersDoc-RCH-Verbali.html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EDURA SELETTIVA PER IL RECLUTAMENTO DI 1 POSTO DI PROFESSORE ASSOCIATO MEDIANTE CHIAMATA DI CUI ALL’ART. 18 COMMI 1 e 4, LEGGE 240/10. DIPARTIMENTO DI SCIENZE MEDICHE E CHIRURGICHE, MATERNO-INFANTILI E DELL’ADULTO. SETTORE SCIENTIFICO DISCIPLINARE: MEDS-20/A PEDIATRIA GENERALE E SPECIALISTICA. CODICE BANDO PICA: 2025_PAEST_001</text:p>
          </table:table-cell>
          <table:table-cell office:value-type="string" table:style-name="ce15">
            <text:p>Decreti Rettorali</text:p>
            <text:p>Repertorio n. 524/2025</text:p>
            <text:p>Prot n. 140112 del 27/05/2025</text:p>
          </table:table-cell>
          <table:table-cell office:value-type="string" table:style-name="ce4">
            <text:p>https://www.unimore.it/it/ateneo/bandi</text:p>
          </table:table-cell>
          <table:table-cell office:value-type="string" table:style-name="ce4">
            <text:p>https://www.unimore.it/it/ateneo/bandi</text:p>
          </table:table-cell>
          <table:table-cell table:number-columns-repeated="16380"/>
        </table:table-row>
        <table:table-row table:style-name="ro9">
          <table:table-cell office:value-type="string" table:style-name="ce12">
            <text:p>PROCEDURA SELETTIVA PER IL RECLUTAMENTO DI 1 POSTO DI PROFESSORE ASSOCIATO MEDIANTE CHIAMATA DI CUI ALL’ART. 18 co. 1 della Legge n. 240 del 30 dicembre 2010. SSD: MEDS-10/B Malattie infettive. Codice bando Pica: 2025_PA_002</text:p>
          </table:table-cell>
          <table:table-cell office:value-type="string" table:style-name="ce16">
            <text:p>Decreto Rettorale prot. 1046/2025, prot. nr. 284507 del 09/10/2025<text:s/></text:p>
          </table:table-cell>
          <table:table-cell office:value-type="string" table:style-name="ce10">
            <text:p>https://www.unimore.it/it/ateneo/bandi</text:p>
          </table:table-cell>
          <table:table-cell office:value-type="string" table:style-name="ce10">
            <text:p>https://www.unimore.it/it/ateneo/bandi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PROCEDURA SELETTIVA PER IL RECLUTAMENTO DI 1 POSTO DI PROFESSORE ASSOCIATO MEDIANTE CHIAMATA DI CUI ALL’ART. 18 co. 1 della Legge n. 240 del 30 dicembre 2010. SSD: FRAN-01/B. CODICE BANDO PICA: 2026_PA_001</text:p>
          </table:table-cell>
          <table:table-cell office:value-type="string" table:style-name="ce11">
            <text:p>Decreti Rettorali 1417/2025</text:p>
            <text:p>Protocollo 332947/2025 del 23/12/2025</text:p>
          </table:table-cell>
          <table:table-cell office:value-type="string" table:style-name="ce13">
            <text:p><text:a xlink:href="https://www.unimore.it/it/ateneo/bandi">https://www.unimore.it/it/ateneo/bandi</text:a></text:p>
          </table:table-cell>
          <table:table-cell office:value-type="string" table:style-name="ce13">
            <text:p><text:a xlink:href="https://www.unimore.it/it/ateneo/bandi">https://www.unimore.it/it/ateneo/bandi</text:a></text:p>
          </table:table-cell>
          <table:table-cell table:number-columns-repeated="16380"/>
        </table:table-row>
        <table:table-row table:number-rows-repeated="1048563" table:style-name="ro4">
          <table:table-cell table:number-columns-repeated="16384"/>
        </table:table-row>
      </table:table>
      <table:table table:name="PROF__ORDINARIO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Procedure selettive per posti di Professore ordinario mediante chiamata (artt. 7 e 18 Legge 240/10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CONCORSO</text:p>
          </table:table-cell>
          <table:table-cell office:value-type="string" table:style-name="ce14">
            <text:p>BANDO</text:p>
          </table:table-cell>
          <table:table-cell office:value-type="string" table:style-name="ce14">
            <text:p>CRITERI DI VALUTAZIONE</text:p>
          </table:table-cell>
          <table:table-cell office:value-type="string" table:style-name="ce2">
            <text:p>VERBALI</text:p>
          </table:table-cell>
          <table:table-cell table:number-columns-repeated="16380"/>
        </table:table-row>
        <table:table-row table:style-name="ro10">
          <table:table-cell office:value-type="string" table:style-name="ce3">
            <text:p>PROCEDURE SELETTIVE PER IL RECLUTAMENTO DI 2 POSTI DI PROFESSORE ORDINARIO MEDIANTE CHIAMATA DI CUI ALL’ART. 18 COMMA 1, LEGGE 240/10; SSD FIS/03; SC: 02/B2. SSD L-LIN/12; SC 10/L1. BANDO CODICE PICA: 2024_PO_001</text:p>
          </table:table-cell>
          <table:table-cell office:value-type="string" table:style-name="ce3">
            <text:p>Decreto Rep. <text:s/>n. 229/2024, Prot n. 83272 del 11/03/2024<text:s/></text:p>
          </table:table-cell>
          <table:table-cell office:value-type="string" table:style-name="ce4">
            <text:p>https://www.bandi.unimore.it/PersDoc-RCH-criteri.html</text:p>
          </table:table-cell>
          <table:table-cell office:value-type="string" table:style-name="ce4">
            <text:p>https://www.bandi.unimore.it/PersDoc-RCH-Verbali.html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PROCEDURE SELETTIVE PER IL RECLUTAMENTO DI 4 POSTI DI PROFESSORE ORDINARIO MEDIANTE CHIAMATA DI CUI ALL’ART. 18 COMMA 1, LEGGE 240/10. SC, SSD: 10/C1, L-ART/06; 06/A2, MED/04; 06/B1, MED/09; 02/B2, FIS/03. CODICE BANDO PICA: 2024_PO_002</text:p>
          </table:table-cell>
          <table:table-cell office:value-type="string" table:style-name="ce3">
            <text:p>Decreto Rep. <text:s/>n. 268/2024 Prot n. 95472 del 27/03/2024<text:s text:c="2"/></text:p>
          </table:table-cell>
          <table:table-cell office:value-type="string" table:style-name="ce4">
            <text:p>https://www.bandi.unimore.it/PersDoc-RCH-criteri.html</text:p>
          </table:table-cell>
          <table:table-cell office:value-type="string" table:style-name="ce4">
            <text:p>https://www.bandi.unimore.it/PersDoc-RCH-Verbali.html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PROCEDURE SELETTIVE PER IL RECLUTAMENTO DI 3 POSTI DI PROFESSORE ORDINARIO MEDIANTE CHIAMATA DI CUI ALL’ART. 18 COMMA 1, LEGGE 240/10; SC:12/E3, SSD: IUS/06; <text:s/>SC: 06/C1, SSD: MED/18; SC: 01/A1, SSD: MAT/04. CODICE BANDO PICA: 2024_PO_003</text:p>
          </table:table-cell>
          <table:table-cell office:value-type="string" table:style-name="ce3">
            <text:p>Decreto Rep. <text:s/>n. 377/2024 Prot n. 111581 del 29/04/2024<text:s/></text:p>
          </table:table-cell>
          <table:table-cell office:value-type="string" table:style-name="ce4">
            <text:p>https://www.bandi.unimore.it/PersDoc-RCH-criteri.html</text:p>
          </table:table-cell>
          <table:table-cell office:value-type="string" table:style-name="ce4">
            <text:p>https://www.bandi.unimore.it/PersDoc-RCH-Verbali.html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PROCEDURA SELETTIVA PER IL RECLUTAMENTO DI 1 POSTO DI PROFESSORE ORDINARIO MEDIANTE CHIAMATA DI CUI ALL’ART. 18 COMMA 1, LEGGE 240/2010. GSD: 09/IMAT-01 - SCIENZA E TECNOLOGIA DEI MATERIALI - SSD: IMAT-01/A - Scienza e tecnologia dei materiali. CODICE BANDO PICA: 2024_PO_004</text:p>
          </table:table-cell>
          <table:table-cell office:value-type="string" table:style-name="ce3">
            <text:p>Decreto Rep. <text:s/>n. 623/2024 Prot n. 170640 del 28/06/2024<text:s/></text:p>
          </table:table-cell>
          <table:table-cell office:value-type="string" table:style-name="ce4">
            <text:p>https://www.bandi.unimore.it/PersDoc-RCH-criteri.html</text:p>
          </table:table-cell>
          <table:table-cell office:value-type="string" table:style-name="ce4">
            <text:p>https://www.bandi.unimore.it/PersDoc-RCH-Verbali.html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PROCEDURE SELETTIVE PER IL RECLUTAMENTO DI 2 POSTI DI PROFESSORE ORDINARIO MEDIANTE CHIAMATA DI CUI ALL’ART. 18 COMMA 1, LEGGE 240/2010. GSD: <text:s/>11/PSIC-02, 03/CHEM-05 - SSD: PSIC-02/A , CHEM-05/A. CODICE BANDO PICA: 2024_PO_005</text:p>
          </table:table-cell>
          <table:table-cell office:value-type="string" table:style-name="ce11">
            <text:p>Decreto Rep. <text:s/>n. 882/2024</text:p>
            <text:p>Prot n. 222281 del 02/08/2024</text:p>
          </table:table-cell>
          <table:table-cell office:value-type="string" table:style-name="ce4">
            <text:p>https://www.bandi.unimore.it/PersDoc-RCH-criteri.html</text:p>
          </table:table-cell>
          <table:table-cell office:value-type="string" table:style-name="ce4">
            <text:p>https://www.bandi.unimore.it/PersDoc-RCH-Verbali.html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OCEDURE SELETTIVE PER IL RECLUTAMENTO DI 2 POSTI DI PROFESSORE ORDINARIO MEDIANTE CHIAMATA DI CUI ALL’ART. 18 COMMA 4 ter, LEGGE 240/2010 PRESSO IL DIPARTIMENTO DI ECONOMIA "MARCO BIAGI" - SEDE DI MODENA. Settore Scientifico disciplinare: ECON-09/B Economia degli intermediari finanziari; STEC-01/B; Storia economica. CODICE BANDO PICA: 2024_PO4ter_001</text:p>
          </table:table-cell>
          <table:table-cell office:value-type="string" table:style-name="ce11">
            <text:p>DR</text:p>
            <text:p>Repertorio n. 1083/2024</text:p>
            <text:p>Prot n. 287965 del 09/10/2024</text:p>
          </table:table-cell>
          <table:table-cell office:value-type="string" table:style-name="ce4">
            <text:p>https://www.bandi.unimore.it/PersDoc-RCH-criteri.html</text:p>
          </table:table-cell>
          <table:table-cell office:value-type="string" table:style-name="ce4">
            <text:p>https://www.bandi.unimore.it/PersDoc-RCH-Verbali.html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ROCEDURE SELETTIVE PER IL RECLUTAMENTO DI 2 POSTI DI PROFESSORE ORDINARIO MEDIANTE CHIAMATA DI CUI ALL’ART. 18 COMMA 1, LEGGE 240/2010. SSD: CHEM-08/A Tecnologia, socioeconomia e normativa dei medicinali e dei prodotti per il benessere e per la salute; MATH-05/A Analisi numerica. CODICE BANDO PICA: 2024_PO_006</text:p>
          </table:table-cell>
          <table:table-cell office:value-type="string" table:style-name="ce12">
            <text:p>Decreti Rettorali</text:p>
            <text:p>Repertorio n. 1207/2024</text:p>
            <text:p>Prot n. 305353 del 04/11/2024<text:s/></text:p>
          </table:table-cell>
          <table:table-cell office:value-type="string" table:style-name="ce10">
            <text:p>https://www.bandi.unimore.it/PersDoc-RCH-criteri.html</text:p>
          </table:table-cell>
          <table:table-cell office:value-type="string" table:style-name="ce10">
            <text:p>https://www.bandi.unimore.it/PersDoc-RCH-Verbali.html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PROCEDURE SELETTIVE PER IL RECLUTAMENTO DI 2 POSTI DI PROFESSORE ORDINARIO MEDIANTE CHIAMATA DI CUI ALL’ART. 18 COMMA 1, LEGGE 240/2010. SSD: PHIL-04/B; IINF-04/A. CODICE BANDO PICA: 2026_PO_001</text:p>
          </table:table-cell>
          <table:table-cell office:value-type="string" table:style-name="ce11">
            <text:p>Decreti Rettorali 1415/2025</text:p>
            <text:p>Protocollo 332940/2025 del 23/12/2025</text:p>
          </table:table-cell>
          <table:table-cell office:value-type="string" table:style-name="ce13">
            <text:p><text:a xlink:href="https://www.unimore.it/it/ateneo/bandi">https://www.unimore.it/it/ateneo/bandi</text:a></text:p>
          </table:table-cell>
          <table:table-cell office:value-type="string" table:style-name="ce13">
            <text:p><text:a xlink:href="https://www.unimore.it/it/ateneo/bandi">https://www.unimore.it/it/ateneo/bandi</text:a>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PROCEDURA SELETTIVA PER IL RECLUTAMENTO DI 1 POSTO DI PROFESSORE ORDINARIO MEDIANTE CHIAMATA DI CUI ALL’ART. 18 COMMA 4 ter, LEGGE 240/2010. SSD: ECON-07/A. CODICE BANDO PICA: 2026_PO4ter_001</text:p>
          </table:table-cell>
          <table:table-cell office:value-type="string" table:style-name="ce11">
            <text:p>Decreti Rettorali 1416/2025</text:p>
            <text:p>Protocollo 332945/2025 del 23/12/2025</text:p>
          </table:table-cell>
          <table:table-cell office:value-type="string" table:style-name="ce13">
            <text:p><text:a xlink:href="https://www.unimore.it/it/ateneo/bandi">https://www.unimore.it/it/ateneo/bandi</text:a></text:p>
          </table:table-cell>
          <table:table-cell office:value-type="string" table:style-name="ce13">
            <text:p><text:a xlink:href="https://www.unimore.it/it/ateneo/bandi">https://www.unimore.it/it/ateneo/bandi</text:a></text:p>
          </table:table-cell>
          <table:table-cell table:number-columns-repeated="16380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Utente</meta:initial-creator>
    <dc:creator>ANNA SCORZA</dc:creator>
    <meta:creation-date>2024-10-11T07:05:15Z</meta:creation-date>
    <dc:date>2026-03-18T09:06:02Z</dc:date>
  </office:meta>
</office:document-meta>
</file>